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2.3333in" fo:text-indent="0.8173in" style:page-number="auto">
        <style:tab-stops/>
      </style:paragraph-properties>
      <style:text-properties style:font-name="新細明體" fo:font-weight="bold" style:font-weight-asian="bold" fo:font-size="30pt" style:font-size-asian="30pt" style:font-size-complex="30pt"/>
    </style:style>
    <style:style style:name="P9" style:parent-style-name="內文" style:family="paragraph">
      <style:paragraph-properties fo:margin-left="2.3333in" fo:text-indent="0.8173in">
        <style:tab-stops/>
      </style:paragraph-properties>
      <style:text-properties style:font-name="新細明體" fo:font-weight="bold" style:font-weight-asian="bold" fo:font-size="30pt" style:font-size-asian="30pt" style:font-size-complex="30pt"/>
    </style:style>
    <style:style style:name="P10" style:parent-style-name="內文" style:family="paragraph">
      <style:paragraph-properties fo:margin-left="2.3333in" fo:text-indent="0.8173in">
        <style:tab-stops/>
      </style:paragraph-properties>
      <style:text-properties style:font-name="新細明體" fo:font-weight="bold" style:font-weight-asian="bold" fo:font-size="30pt" style:font-size-asian="30pt" style:font-size-complex="30pt"/>
    </style:style>
    <style:style style:name="P11" style:parent-style-name="內文" style:family="paragraph">
      <style:paragraph-properties fo:margin-left="1.625in" fo:text-indent="2.3354in">
        <style:tab-stops/>
      </style:paragraph-properties>
      <style:text-properties style:font-name="新細明體" fo:font-weight="bold" style:font-weight-asian="bold" fo:font-size="24pt" style:font-size-asian="24pt" style:font-size-complex="24pt"/>
    </style:style>
    <style:style style:name="P12" style:parent-style-name="內文" style:family="paragraph">
      <style:paragraph-properties fo:margin-left="4.3333in">
        <style:tab-stops/>
      </style:paragraph-properties>
    </style:style>
    <style:style style:name="T13" style:parent-style-name="預設段落字型" style:family="text">
      <style:text-properties style:font-name="新細明體" fo:font-weight="bold" style:font-weight-asian="bold" fo:font-size="20pt" style:font-size-asian="20pt" style:font-size-complex="20pt"/>
    </style:style>
    <style:style style:name="T14" style:parent-style-name="預設段落字型" style:family="text">
      <style:text-properties style:font-name="新細明體" fo:font-weight="bold" style:font-weight-asian="bold" fo:color="#FF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text-align="justify" fo:margin-bottom="0.125in" fo:margin-left="4.6666in">
        <style:tab-stops/>
      </style:paragraph-properties>
    </style:style>
    <style:style style:name="T16" style:parent-style-name="預設段落字型"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18"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19"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0"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1" style:parent-style-name="內文" style:family="paragraph">
      <style:paragraph-properties fo:margin-left="3.5in">
        <style:tab-stops/>
      </style:paragraph-properties>
      <style:text-properties style:font-name="細明體" style:font-name-asian="細明體" fo:font-weight="bold" style:font-weight-asian="bold" fo:color="#FF0000" style:font-size-complex="12pt" fo:background-color="#FFFFFF"/>
    </style:style>
    <style:style style:name="P22" style:parent-style-name="內文" style:family="paragraph">
      <style:paragraph-properties fo:text-align="end" fo:margin-left="3.5in">
        <style:tab-stops/>
      </style:paragraph-properties>
    </style:style>
    <style:style style:name="T23" style:parent-style-name="預設段落字型" style:family="text">
      <style:text-properties style:font-name="細明體" style:font-name-asian="細明體" fo:font-weight="bold" style:font-weight-asian="bold" fo:color="#FF0000" style:font-size-complex="12pt"/>
    </style:style>
    <style:style style:name="P24" style:parent-style-name="內文" style:family="paragraph">
      <style:paragraph-properties>
        <style:tab-stops>
          <style:tab-stop style:type="left" style:position="6.4791in"/>
        </style:tab-stops>
      </style:paragraph-properties>
    </style:style>
    <style:style style:name="TableColumn26" style:family="table-column">
      <style:table-column-properties style:column-width="1.102in"/>
    </style:style>
    <style:style style:name="TableColumn27" style:family="table-column">
      <style:table-column-properties style:column-width="1.25in"/>
    </style:style>
    <style:style style:name="TableColumn28" style:family="table-column">
      <style:table-column-properties style:column-width="5.8298in"/>
    </style:style>
    <style:style style:name="TableColumn29" style:family="table-column">
      <style:table-column-properties style:column-width="2.1513in"/>
    </style:style>
    <style:style style:name="Table25" style:family="table" style:master-page-name="MP1">
      <style:table-properties style:width="10.3333in" style:rel-width="100%" fo:margin-left="0in" table:align="left"/>
    </style:style>
    <style:style style:name="TableRow30" style:family="table-row">
      <style:table-row-properties style:min-row-height="0.234in"/>
    </style:style>
    <style:style style:name="TableCell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break-before="page" style:snap-to-layout-grid="false" fo:text-align="center" style:page-number="1"/>
      <style:text-properties style:font-name="新細明體" fo:font-size="14pt" style:font-size-asian="14pt" style:font-size-complex="14pt"/>
    </style:style>
    <style:style style:name="TableCell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新細明體" fo:font-size="14pt" style:font-size-asian="14pt" style:font-size-complex="14pt"/>
    </style:style>
    <style:style style:name="TableCell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新細明體" style:letter-kerning="false" fo:font-size="14pt" style:font-size-asian="14pt" style:font-size-complex="14pt"/>
    </style:style>
    <style:style style:name="TableCell4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新細明體" fo:font-size="14pt" style:font-size-asian="14pt" style:font-size-complex="14pt"/>
    </style:style>
    <style:style style:name="TableRow47" style:family="table-row">
      <style:table-row-properties style:min-row-height="5.5201in"/>
    </style:style>
    <style:style style:name="TableCell4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新細明體"/>
    </style:style>
    <style:style style:name="TableCell51"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新細明體"/>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text-align="justify"/>
    </style:style>
    <style:style style:name="P56" style:parent-style-name="內文" style:family="paragraph">
      <style:paragraph-properties fo:text-align="justify"/>
    </style:style>
    <style:style style:name="P57" style:parent-style-name="清單段落" style:list-style-name="LFO10" style:family="paragraph">
      <style:paragraph-properties fo:text-align="justify" fo:margin-left="0.3333in">
        <style:tab-stops/>
      </style:paragraph-properties>
    </style:style>
    <style:style style:name="P58" style:parent-style-name="內文" style:family="paragraph">
      <style:paragraph-properties fo:text-align="justify" fo:margin-left="0.3333in">
        <style:tab-stops/>
      </style:paragraph-properties>
    </style:style>
    <style:style style:name="T59" style:parent-style-name="預設段落字型" style:family="text">
      <style:text-properties style:font-name="新細明體"/>
    </style:style>
    <style:style style:name="P60" style:parent-style-name="內文" style:family="paragraph">
      <style:paragraph-properties fo:text-align="justify" fo:margin-left="0.3333in" fo:text-indent="-0.1666in">
        <style:tab-stops/>
      </style:paragraph-properties>
    </style:style>
    <style:style style:name="P61" style:parent-style-name="內文" style:family="paragraph">
      <style:paragraph-properties fo:text-align="justify" fo:margin-left="0.45in">
        <style:tab-stops/>
      </style:paragraph-properties>
    </style:style>
    <style:style style:name="T62" style:parent-style-name="預設段落字型" style:family="text">
      <style:text-properties style:font-name="新細明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margin-left="0.3333in" fo:text-indent="-0.1666in">
        <style:tab-stops/>
      </style:paragraph-properties>
    </style:style>
    <style:style style:name="P67" style:parent-style-name="內文" style:family="paragraph">
      <style:paragraph-properties fo:text-align="justify" fo:margin-left="0.45in">
        <style:tab-stops/>
      </style:paragraph-properties>
    </style:style>
    <style:style style:name="P68" style:parent-style-name="內文" style:family="paragraph">
      <style:paragraph-properties fo:text-align="justify" fo:margin-left="0.3333in" fo:text-indent="-0.1666in">
        <style:tab-stops/>
      </style:paragraph-properties>
    </style:style>
    <style:style style:name="P69" style:parent-style-name="內文" style:family="paragraph">
      <style:paragraph-properties fo:text-align="justify" fo:margin-left="0.6in" fo:text-indent="-0.1333in">
        <style:tab-stops/>
      </style:paragraph-properties>
    </style:style>
    <style:style style:name="P70" style:parent-style-name="內文" style:family="paragraph">
      <style:paragraph-properties fo:text-align="justify" fo:margin-left="0.6in" fo:text-indent="-0.1333in">
        <style:tab-stops/>
      </style:paragraph-properties>
    </style:style>
    <style:style style:name="P71" style:parent-style-name="內文" style:family="paragraph">
      <style:paragraph-properties fo:text-align="justify" fo:margin-left="0.7833in" fo:text-indent="-0.2in">
        <style:tab-stops/>
      </style:paragraph-properties>
    </style:style>
    <style:style style:name="P72" style:parent-style-name="內文" style:family="paragraph">
      <style:paragraph-properties fo:text-align="justify" fo:margin-left="0.7833in" fo:text-indent="-0.2in">
        <style:tab-stops/>
      </style:paragraph-properties>
    </style:style>
    <style:style style:name="P73" style:parent-style-name="內文" style:family="paragraph">
      <style:paragraph-properties fo:text-align="justify" fo:margin-left="0.7833in" fo:text-indent="-0.2in">
        <style:tab-stops/>
      </style:paragraph-properties>
    </style:style>
    <style:style style:name="P74" style:parent-style-name="內文" style:family="paragraph">
      <style:paragraph-properties fo:text-align="justify" fo:margin-left="0.3333in" fo:text-indent="-0.1666in">
        <style:tab-stops/>
      </style:paragraph-properties>
    </style:style>
    <style:style style:name="P75" style:parent-style-name="內文" style:family="paragraph">
      <style:paragraph-properties fo:text-align="justify" fo:margin-left="0.4666in">
        <style:tab-stops/>
      </style:paragraph-properties>
    </style:style>
    <style:style style:name="P76" style:parent-style-name="內文" style:family="paragraph">
      <style:paragraph-properties fo:text-align="justify" fo:margin-left="0.6in" fo:text-indent="-0.1333in">
        <style:tab-stops/>
      </style:paragraph-properties>
    </style:style>
    <style:style style:name="P77" style:parent-style-name="內文" style:family="paragraph">
      <style:paragraph-properties fo:text-align="justify" fo:margin-left="0.6in" fo:text-indent="-0.1333in">
        <style:tab-stops/>
      </style:paragraph-properties>
    </style:style>
    <style:style style:name="P78" style:parent-style-name="內文" style:family="paragraph">
      <style:paragraph-properties fo:text-align="justify" fo:margin-left="0.6in" fo:text-indent="-0.1333in">
        <style:tab-stops/>
      </style:paragraph-properties>
    </style:style>
    <style:style style:name="P79" style:parent-style-name="內文" style:family="paragraph">
      <style:paragraph-properties fo:text-align="justify" fo:margin-left="0.3333in" fo:text-indent="-0.1666in">
        <style:tab-stops/>
      </style:paragraph-properties>
    </style:style>
    <style:style style:name="P80" style:parent-style-name="內文" style:family="paragraph">
      <style:paragraph-properties fo:text-align="justify" fo:margin-left="0.6in" fo:text-indent="-0.1333in">
        <style:tab-stops/>
      </style:paragraph-properties>
    </style:style>
    <style:style style:name="P81" style:parent-style-name="內文" style:family="paragraph">
      <style:paragraph-properties fo:text-align="justify" fo:margin-left="0.7833in" fo:text-indent="-0.2in">
        <style:tab-stops/>
      </style:paragraph-properties>
    </style:style>
    <style:style style:name="P82" style:parent-style-name="內文" style:family="paragraph">
      <style:paragraph-properties fo:text-align="justify" fo:margin-left="0.7833in" fo:text-indent="-0.2in">
        <style:tab-stops/>
      </style:paragraph-properties>
    </style:style>
    <style:style style:name="P83" style:parent-style-name="內文" style:family="paragraph">
      <style:paragraph-properties fo:text-align="justify" fo:margin-left="0.7833in" fo:text-indent="-0.2in">
        <style:tab-stops/>
      </style:paragraph-properties>
    </style:style>
    <style:style style:name="P84" style:parent-style-name="內文" style:family="paragraph">
      <style:paragraph-properties fo:text-align="justify" fo:margin-left="0.6in" fo:text-indent="-0.1333in">
        <style:tab-stops/>
      </style:paragraph-properties>
    </style:style>
    <style:style style:name="P85" style:parent-style-name="內文" style:family="paragraph">
      <style:paragraph-properties fo:text-align="justify" fo:margin-left="0.7833in" fo:text-indent="-0.2in">
        <style:tab-stops/>
      </style:paragraph-properties>
    </style:style>
    <style:style style:name="P86" style:parent-style-name="內文" style:family="paragraph">
      <style:paragraph-properties fo:text-align="justify" fo:margin-left="0.7833in" fo:text-indent="-0.2in">
        <style:tab-stops/>
      </style:paragraph-properties>
    </style:style>
    <style:style style:name="P87" style:parent-style-name="內文" style:family="paragraph">
      <style:paragraph-properties fo:text-align="justify" fo:margin-left="0.7833in" fo:text-indent="-0.2in">
        <style:tab-stops/>
      </style:paragraph-properties>
    </style:style>
    <style:style style:name="P88" style:parent-style-name="內文" style:family="paragraph">
      <style:paragraph-properties fo:text-align="justify" fo:margin-left="0.6in" fo:text-indent="-0.1333in">
        <style:tab-stops/>
      </style:paragraph-properties>
    </style:style>
    <style:style style:name="P89" style:parent-style-name="內文" style:family="paragraph">
      <style:paragraph-properties fo:text-align="justify" fo:margin-left="0.6in" fo:text-indent="-0.1333in">
        <style:tab-stops/>
      </style:paragraph-properties>
    </style:style>
    <style:style style:name="P90" style:parent-style-name="內文" style:family="paragraph">
      <style:paragraph-properties fo:text-align="justify" fo:margin-left="0.6in" fo:text-indent="-0.1333in">
        <style:tab-stops/>
      </style:paragraph-properties>
    </style:style>
    <style:style style:name="P91" style:parent-style-name="內文" style:family="paragraph">
      <style:paragraph-properties fo:text-align="justify" fo:margin-left="0.6in" fo:text-indent="-0.1333in">
        <style:tab-stops/>
      </style:paragraph-properties>
    </style:style>
    <style:style style:name="P92" style:parent-style-name="內文" style:family="paragraph">
      <style:paragraph-properties fo:text-align="justify" fo:margin-left="0.3333in" fo:text-indent="-0.1666in">
        <style:tab-stops/>
      </style:paragraph-properties>
    </style:style>
    <style:style style:name="P93" style:parent-style-name="內文" style:family="paragraph">
      <style:paragraph-properties fo:text-align="justify" fo:margin-left="0.6in" fo:text-indent="-0.1333in">
        <style:tab-stops/>
      </style:paragraph-properties>
    </style:style>
    <style:style style:name="P94" style:parent-style-name="內文" style:family="paragraph">
      <style:paragraph-properties fo:text-align="justify" fo:margin-left="0.6in" fo:text-indent="-0.1333in">
        <style:tab-stops/>
      </style:paragraph-properties>
    </style:style>
    <style:style style:name="P95" style:parent-style-name="內文" style:family="paragraph">
      <style:paragraph-properties fo:text-align="justify" fo:margin-left="0.6in" fo:text-indent="-0.1333in">
        <style:tab-stops/>
      </style:paragraph-properties>
    </style:style>
    <style:style style:name="P96" style:parent-style-name="內文" style:family="paragraph">
      <style:paragraph-properties fo:text-align="justify" fo:margin-left="0.3333in" fo:text-indent="-0.1666in">
        <style:tab-stops/>
      </style:paragraph-properties>
    </style:style>
    <style:style style:name="P97" style:parent-style-name="清單段落" style:family="paragraph">
      <style:paragraph-properties fo:text-align="justify" fo:margin-left="0.3333in">
        <style:tab-stops/>
      </style:paragraph-properties>
    </style:style>
    <style:style style:name="T98" style:parent-style-name="預設段落字型" style:family="text">
      <style:text-properties style:font-name="新細明體"/>
    </style:style>
    <style:style style:name="P99" style:parent-style-name="清單段落" style:family="paragraph">
      <style:paragraph-properties fo:text-align="justify" fo:margin-left="0.3333in">
        <style:tab-stops/>
      </style:paragraph-properties>
    </style:style>
    <style:style style:name="P100" style:parent-style-name="清單段落" style:list-style-name="LFO10" style:family="paragraph">
      <style:paragraph-properties fo:text-align="justify" fo:margin-left="0.3333in">
        <style:tab-stops/>
      </style:paragraph-properties>
      <style:text-properties style:font-name="新細明體"/>
    </style:style>
    <style:style style:name="P101" style:parent-style-name="內文" style:family="paragraph">
      <style:paragraph-properties fo:text-align="justify" fo:line-height="0.2083in" fo:margin-left="0.5131in" fo:text-indent="-0.2833in">
        <style:tab-stops/>
      </style:paragraph-properties>
      <style:text-properties style:font-name="新細明體"/>
    </style:style>
    <style:style style:name="P102" style:parent-style-name="內文" style:family="paragraph">
      <style:paragraph-properties fo:text-align="justify" fo:line-height="0.2083in" fo:margin-left="0.5131in" fo:text-indent="-0.2833in">
        <style:tab-stops/>
      </style:paragraph-properties>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fo:color="#000000"/>
    </style:style>
    <style:style style:name="T107" style:parent-style-name="預設段落字型" style:family="text">
      <style:text-properties style:font-name="新細明體"/>
    </style:style>
    <style:style style:name="P108" style:parent-style-name="內文" style:family="paragraph">
      <style:paragraph-properties fo:text-align="justify" fo:line-height="0.2083in" fo:margin-left="0.5131in" fo:text-indent="-0.2833in">
        <style:tab-stops/>
      </style:paragraph-properties>
      <style:text-properties style:font-name="新細明體"/>
    </style:style>
    <style:style style:name="P109" style:parent-style-name="內文" style:family="paragraph">
      <style:paragraph-properties fo:text-align="justify" fo:line-height="0.2083in" fo:margin-left="0.5131in" fo:text-indent="-0.2833in">
        <style:tab-stops/>
      </style:paragraph-properties>
      <style:text-properties style:font-name="新細明體"/>
    </style:style>
    <style:style style:name="P110" style:parent-style-name="內文" style:family="paragraph">
      <style:paragraph-properties fo:text-align="justify" fo:line-height="0.2083in" fo:margin-left="0.5131in" fo:text-indent="-0.2833in">
        <style:tab-stops/>
      </style:paragraph-properties>
      <style:text-properties style:font-name="新細明體"/>
    </style:style>
    <style:style style:name="P111" style:parent-style-name="內文" style:family="paragraph">
      <style:paragraph-properties fo:text-align="justify" fo:line-height="0.2083in" fo:margin-left="0.5131in" fo:text-indent="-0.2833in">
        <style:tab-stops/>
      </style:paragraph-properties>
      <style:text-properties style:font-name="新細明體"/>
    </style:style>
    <style:style style:name="P112" style:parent-style-name="內文" style:family="paragraph">
      <style:paragraph-properties fo:text-align="justify" fo:line-height="0.2083in" fo:margin-left="0.6465in" fo:text-indent="-0.0833in">
        <style:tab-stops/>
      </style:paragraph-properties>
      <style:text-properties style:font-name="新細明體"/>
    </style:style>
    <style:style style:name="P113" style:parent-style-name="內文" style:family="paragraph">
      <style:paragraph-properties fo:text-align="justify" fo:line-height="0.2083in" fo:margin-left="0.6465in" fo:text-indent="-0.0833in">
        <style:tab-stops/>
      </style:paragraph-properties>
      <style:text-properties style:font-name="新細明體"/>
    </style:style>
    <style:style style:name="P114" style:parent-style-name="內文" style:family="paragraph">
      <style:paragraph-properties fo:text-align="justify" fo:line-height="0.2083in" fo:margin-left="0.6465in" fo:text-indent="-0.0833in">
        <style:tab-stops/>
      </style:paragraph-properties>
      <style:text-properties style:font-name="新細明體"/>
    </style:style>
    <style:style style:name="P115" style:parent-style-name="內文" style:family="paragraph">
      <style:paragraph-properties fo:text-align="justify" fo:line-height="0.2083in" fo:margin-left="0.5131in" fo:text-indent="-0.2833in">
        <style:tab-stops/>
      </style:paragraph-properties>
      <style:text-properties style:font-name="新細明體"/>
    </style:style>
    <style:style style:name="P116" style:parent-style-name="內文" style:family="paragraph">
      <style:paragraph-properties fo:text-align="justify" fo:line-height="0.2083in" fo:margin-left="0.5131in" fo:text-indent="-0.2833in">
        <style:tab-stops/>
      </style:paragraph-properties>
      <style:text-properties style:font-name="新細明體"/>
    </style:style>
    <style:style style:name="P117" style:parent-style-name="內文" style:family="paragraph">
      <style:paragraph-properties fo:text-align="justify" fo:line-height="0.2083in" fo:margin-left="0.5131in" fo:text-indent="-0.2833in">
        <style:tab-stops/>
      </style:paragraph-properties>
      <style:text-properties style:font-name="新細明體"/>
    </style:style>
    <style:style style:name="P118" style:parent-style-name="內文" style:family="paragraph">
      <style:paragraph-properties fo:text-align="justify" fo:line-height="0.2083in" fo:margin-left="0.5131in" fo:text-indent="-0.2833in">
        <style:tab-stops/>
      </style:paragraph-properties>
      <style:text-properties style:font-name="新細明體"/>
    </style:style>
    <style:style style:name="TableCell1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0" style:parent-style-name="本文縮排2" style:family="paragraph">
      <style:text-properties fo:font-size="12pt" style:font-size-asian="12pt" style:font-size-complex="12pt"/>
    </style:style>
    <style:style style:name="P121" style:parent-style-name="本文縮排2" style:list-style-name="LFO5" style:family="paragraph">
      <style:paragraph-properties style:text-autospace="ideograph-alpha" fo:line-height="100%"/>
      <style:text-properties fo:font-size="12pt" style:font-size-asian="12pt" style:font-size-complex="12pt"/>
    </style:style>
    <style:style style:name="P122" style:parent-style-name="本文縮排2" style:list-style-name="LFO5" style:family="paragraph">
      <style:paragraph-properties style:text-autospace="ideograph-alpha" fo:line-height="100%"/>
      <style:text-properties fo:font-size="12pt" style:font-size-asian="12pt" style:font-size-complex="12pt"/>
    </style:style>
    <style:style style:name="P123" style:parent-style-name="本文縮排2" style:list-style-name="LFO5" style:family="paragraph">
      <style:paragraph-properties style:text-autospace="ideograph-alpha" fo:line-height="100%"/>
      <style:text-properties fo:font-size="12pt" style:font-size-asian="12pt" style:font-size-complex="12pt"/>
    </style:style>
    <style:style style:name="P124" style:parent-style-name="本文縮排2" style:list-style-name="LFO5" style:family="paragraph">
      <style:paragraph-properties style:text-autospace="ideograph-alpha" fo:line-height="100%"/>
      <style:text-properties fo:font-size="12pt" style:font-size-asian="12pt" style:font-size-complex="12pt"/>
    </style:style>
    <style:style style:name="P125" style:parent-style-name="本文縮排2" style:list-style-name="LFO5" style:family="paragraph">
      <style:paragraph-properties style:text-autospace="ideograph-alpha" fo:line-height="100%"/>
      <style:text-properties fo:font-size="12pt" style:font-size-asian="12pt" style:font-size-complex="12pt"/>
    </style:style>
    <style:style style:name="P126" style:parent-style-name="本文縮排2" style:family="paragraph">
      <style:paragraph-properties style:text-autospace="ideograph-alpha" fo:line-height="100%" fo:margin-left="0in" fo:text-indent="0in">
        <style:tab-stops/>
      </style:paragraph-properties>
      <style:text-properties fo:font-size="12pt" style:font-size-asian="12pt" style:font-size-complex="12pt"/>
    </style:style>
  </office:automatic-styles>
  <office:body>
    <office:text text:use-soft-page-breaks="true">
      <text:p text:style-name="P1"/>
      <text:p text:style-name="P9"/>
      <text:p text:style-name="P10">壹、業務作業循環</text:p>
      <text:p text:style-name="P11">二、金錢信託業務</text:p>
      <text:p text:style-name="P12"><text:span text:style-name="T13">(3)保險金信託</text:span><text:span text:style-name="T14">業務</text:span></text:p>
      <text:p text:style-name="P15"><text:span text:style-name="T16">Ⅱ保險金信託共同行銷</text:span></text:p>
      <text:p text:style-name="P17"/>
      <text:p text:style-name="P18"/>
      <text:p text:style-name="P19"/>
      <text:p text:style-name="P20"/>
      <text:p text:style-name="P21"/>
      <text:p text:style-name="P22"><text:span text:style-name="T23">金融監督管理委員會民國112年3月22日金管銀票字第1120133206號函洽悉</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soft-page-break/>
              <text:p text:style-name="P32">編 <text:s/>號</text:p>
            </table:table-cell>
            <table:table-cell table:style-name="TableCell40">
              <text:p text:style-name="P41">作業項目</text:p>
            </table:table-cell>
            <table:table-cell table:style-name="TableCell42">
              <text:p text:style-name="P43"><text:span text:style-name="T44">作業程序及控制重點</text:span></text:p>
            </table:table-cell>
            <table:table-cell table:style-name="TableCell45">
              <text:p text:style-name="P46">依據資料</text:p>
            </table:table-cell>
          </table:table-row>
        </table:table-header-rows>
        <table:table-row table:style-name="TableRow47">
          <table:table-cell table:style-name="TableCell48">
            <text:p text:style-name="P49"><text:span text:style-name="T50">壹-002(3)-</text:span><text:bookmark-start text:name="_Hlk109217100"/>Ⅱ<text:bookmark-end text:name="_Hlk109217100"/></text:p>
          </table:table-cell>
          <table:table-cell table:style-name="TableCell51">
            <text:p text:style-name="P52"><text:span text:style-name="T53">保險金信託業務-保險金信託共同行銷</text:span></text:p>
          </table:table-cell>
          <table:table-cell table:style-name="TableCell54">
            <text:p text:style-name="P55">本作業程序及控制重點適用於信託業(指兼營信託業務之銀行及證券商)辦理之保險金信託，委由同一金融控股公司之保險子公司(以下簡稱保險公司)於其營業場所內及營業場所外進行保險金信託之推介及代收件(以下簡稱共同行銷)服務者。信託業與保險公司簽訂契約前，應要求保險公司依相關作業程序辦理。</text:p>
            <text:p text:style-name="P56"/>
            <text:list text:style-name="LFO10" text:continue-numbering="true">
              <text:list-item>
                <text:p text:style-name="P57">作業程序</text:p>
              </text:list-item>
            </text:list>
            <text:p text:style-name="P58">信託業及保險公司辦理共同行銷應依<text:span text:style-name="T59">「</text:span>信託業及保險公司間辦理保險金信託業務共同行銷應行注意事項」(以下簡稱「注意事項」)訂定相關作業規範，並確實辦理。</text:p>
            <text:p text:style-name="P60">(一)業務申請</text:p>
            <text:p text:style-name="P61">本公司及保險公司間共同行銷時，於保險公司營業場所內進行共同行銷者，應依<text:span text:style-name="T62">「</text:span>金融控股公司子公司間共同行銷管理辦法<text:span text:style-name="T63">」</text:span>(以下簡稱<text:span text:style-name="T64">「</text:span>管理辦法<text:span text:style-name="T65">」</text:span>)第四條規定，由所屬金融控股公司檢具相關書件向金融監督管理委員會(以下簡稱金管會)申請核准(包括首次申請及增加子公司或業務項目)。</text:p>
            <text:p text:style-name="P66">(二)契約訂定</text:p>
            <text:p text:style-name="P67">與保險公司間辦理共同行銷應簽訂契約，其內容至少應包括營業場所及人員之共用、契約期間等項目並載明雙方之權利義務。</text:p>
            <text:p text:style-name="P68">(三)共同行銷之營業場所</text:p>
            <text:p text:style-name="P69">1.於保險公司營業場所內進行共同行銷者，除其他法令另有規定外，應依「管理辦法」及「注意事項」相關規定辦理。</text:p>
            <text:p text:style-name="P70">2.保險公司於營業場所外進行共同行銷者，除其他法令另有規定外，應依「管理辦法」第十四條及「注意事項」相關規定辦理，其營業、業務人員及服務項目應使客戶易於識別，並依下列規定辦理：</text:p>
            <text:soft-page-break/>
            <text:p text:style-name="P71">(1)辦理共同行銷之業務人員，進行保險金信託業務服務時，應表明並使客戶暸解係從事信託業之行銷行為，並主動出示符合主管機關之相關法規及行政命令所規定之資格或證照。</text:p>
            <text:p text:style-name="P72">(2)辦理共同行銷之業務人員，進行保險金信託業務服務時，應表明並使客戶暸解提供保險金信託業務與保險公司業務之區別及發生消費糾紛時，保險公司與本公司之責任歸屬。</text:p>
            <text:p text:style-name="P73">(3)與客戶簽訂保險金信託商品或服務契約時，應向客戶明確揭露契約之重要內容及交易風險，並依該商品或服務之性質，註明有無受存款保險、保險安定基金或其他相關保護機制之保障。</text:p>
            <text:p text:style-name="P74">(四)人員管理</text:p>
            <text:p text:style-name="P75">與本公司合作之保險公司應訂定辦理共同行銷之保險公司人員(以下簡稱保險業務人員)管理作業守則，內容包含如下：</text:p>
            <text:p text:style-name="P76">1.保險業務人員應具備辧理「信託業負責人應具備資格條件暨經營與管理人員應具備信託專門學識或經驗準則」第十六條第一項之資格，並由本公司代為向信託公會辦理審定登錄程序。</text:p>
            <text:p text:style-name="P77">2.保險業務人員應參加信託公會或其認可之金融專業訓練機構或信託業舉辦之保險金信託相關職前訓練及在職訓練；初任及離職滿二年後再任之保險業務人員，應於到職後半年內參加職前訓練，累計三小時以上；在職人員應於任職期間參加在職訓練，每三年累計達三小時以上。</text:p>
            <text:p text:style-name="P78">3.保險業務人員辦理共同行銷之行為規範與權利義務，均應依信託業主管機關之相關規定辦理，如執行業務涉有違反信託業相關法令或作業準則時，依保險公司懲處規定予以處分。</text:p>
            <text:p text:style-name="P79">(五)作業管理</text:p>
            <text:p text:style-name="P80">1.保險業務人員於共同行銷時辦理之事項如下：</text:p>
            <text:soft-page-break/>
            <text:p text:style-name="P81">(1)向客戶推介及說明瞭解客戶審查相關文件、信託契約、保險金指定匯入信託專戶約定書等相關書件之內容及紛爭處理機制。</text:p>
            <text:p text:style-name="P82">(2)代收客戶簽章之信託契約、瞭解客戶審查相關文件及保險金指定匯入信託專戶約定書/批註(影本)等相關書件及見簽，並送交本公司。</text:p>
            <text:p text:style-name="P83">(3)應向客戶說明信託業務或服務仍由本公司經營，並對信託契約成立與否保有決定權。</text:p>
            <text:p text:style-name="P84">2.本公司於共同行銷時辦理之事項如下：</text:p>
            <text:p text:style-name="P85">(1)製作瞭解客戶審查相關文件、信託契約等書件交保險公司。</text:p>
            <text:p text:style-name="P86">(2)向信託公會辦理保險業務人員之人員資格審定及教育訓練時數登錄，並負責管理。</text:p>
            <text:p text:style-name="P87">(3)於共同行銷前，取得保險公司之聲明書，同意就共同行銷涉及信託業務所為之廣告、業務招攬及營業促銷活動，遵守信託業相關規定。</text:p>
            <text:p text:style-name="P88">3.製作瞭解客戶審查相關文件及信託契約等所需書件，交保險公司使用時，信託契約中有關信託財產管理及運用方法及給付方式，應載明可提供客戶選擇之方式，不得開放由保險業務人員與客戶洽談後填寫。</text:p>
            <text:p text:style-name="P89">4.前項信託財產給付方式限於「注意事項」附表所載之定期給付方式或特殊給付方式，且信託財產之運用範圍除銀行存款外，限運用「注意事項」第十條第二項規定之金融商品。</text:p>
            <text:p text:style-name="P90">5.收到保險公司轉交之代收件後，於簽訂信託契約前應依相關規定確認應辦理事項是否完備，如有缺件，應通知保險公司請客戶補件。</text:p>
            <text:p text:style-name="P91">6.前項文件及應辦理事項完備後，應審核信託契約是否同意成立，並將審核結果請保險公司或自行通知客戶，如不同意時並應註明不同意之理由。</text:p>
            <text:p text:style-name="P92">(六)客戶交易爭議處理及責任歸屬</text:p>
            <text:soft-page-break/>
            <text:p text:style-name="P93">1.保險業務人員辦理共同行銷時，其行為直接對本公司發生效力，信託契約責任之履行亦應由本公司負責。</text:p>
            <text:p text:style-name="P94">2.如客戶與本公司有爭議時，保險公司或其人員應協助客戶與本公司聯繫協商；惟如保險公司或其人員因處理委託事務有過失，或因逾越權限行為致客戶所生之損害，應自負賠償責任。</text:p>
            <text:p text:style-name="P95">3.應訂定受理客戶申訴之處理程序，以及與保險公司處理客戶交易爭議之內部標準程序及責任歸屬權責分工等作業準則。</text:p>
            <text:p text:style-name="P96">(七)運用客戶資料之管理</text:p>
            <text:p text:style-name="P97">除應依<text:span text:style-name="T98">「管理辦法」第十條至第十三條規定</text:span>運用客戶資料外，應訂定使用客戶資料之道德規範並加強員工訓練，供員工遵循。</text:p>
            <text:p text:style-name="P99"/>
            <text:list text:style-name="LFO10" text:continue-numbering="true">
              <text:list-item>
                <text:p text:style-name="P100">控制重點</text:p>
              </text:list-item>
            </text:list>
            <text:p text:style-name="P101">(一)<text:tab/>與保險公司辦理共同行銷是否訂定作業規範，並確實辦理？</text:p>
            <text:p text:style-name="P102"><text:span text:style-name="T103">(二)</text:span><text:span text:style-name="T104"><text:tab/></text:span><text:span text:style-name="T105">與</text:span><text:span text:style-name="T106">保險公司</text:span><text:span text:style-name="T107">間共同行銷時，於保險公司營業場所內進行共同行銷者，是否由所屬金融控股公司檢具相關書件向金管會申請核准(包括首次申請及增加子公司或業務項目)？</text:span></text:p>
            <text:p text:style-name="P108">(三)<text:tab/>與保險公司間辦理共同行銷是否簽訂契約？內容是否包括營業場所及人員之共用、契約期間等項目並載明雙方之權利義務？</text:p>
            <text:p text:style-name="P109">(四)<text:tab/>保險業務人員是否具備辧理「信託業負責人應具備資格條件暨經營與管理人員應具備信託專門學識或經驗準則」第十六條第一項之資格？是否向信託公會辦理審定登錄程序？</text:p>
            <text:p text:style-name="P110">(五)<text:tab/>辦理共同行銷時，是否向客戶推介及說明瞭解客戶審查相關文件、信託契約、保險金指定匯入信託專戶約定書等相關書件之內容及紛爭處理機制？並向客戶說明信託業務或服務仍由本公司經營，並對信託契約成立與否保有決定權？</text:p>
            <text:p text:style-name="P111">(六)<text:tab/>辦理共同行銷時，是否辦理下列事項？</text:p>
            <text:p text:style-name="P112">1.製作瞭解客戶審查相關文件、信託契約等書件交保險公司。</text:p>
            <text:soft-page-break/>
            <text:p text:style-name="P113">2.向信託公會辦理保險業務人員之人員資格審定及教育訓練時數登錄，並負責管理。</text:p>
            <text:p text:style-name="P114">3.於共同行銷前，取得保險公司之聲明書，同意就共同行銷涉及信託業務所為之廣告、業務招攬及營業促銷活動，遵守信託業相關規定。</text:p>
            <text:p text:style-name="P115">(七)<text:tab/>製作瞭解客戶審查相關文件及信託契約等所需書件，交保險公司使用時，信託契約中有關信託財產管理及運用方法及給付方式，是否載明可提供客戶選擇之方式，不得開放由保險業務人員與客戶洽談後填寫？信託財產給付方式是否限於「注意事項」附表所載之定期給付方式或特殊給付方式？信託財產之運用範圍除銀行存款外，是否限運用「注意事項」第十條第二項規定之金融商品？</text:p>
            <text:p text:style-name="P116">(八)<text:tab/>收到保險公司轉交之代收件及應辦理事項完備後，是否審核信託契約是否同意成立，並將審核結果請保險公司或自行通知客戶？如不同意時是否註明不同意之理由？</text:p>
            <text:p text:style-name="P117">(九)是否訂定受理客戶申訴之處理程序，以及與保險公司處理客戶交易爭議之內部標準程序及責任歸屬權責分工等作業準則？</text:p>
            <text:p text:style-name="P118">(十)是否依「管理辦法」第十條至第十三條規定運用客戶資料並訂定使用客戶資料之道德規範並加強員工訓練，供員工遵循？</text:p>
          </table:table-cell>
          <table:table-cell table:style-name="TableCell119">
            <text:p text:style-name="P120">法令規章：</text:p>
            <text:list text:style-name="LFO5" text:continue-numbering="true">
              <text:list-item>
                <text:p text:style-name="P121">信託法</text:p>
              </text:list-item>
              <text:list-item>
                <text:p text:style-name="P122">信託業法</text:p>
              </text:list-item>
              <text:list-item>
                <text:p text:style-name="P123">信託業法施行細則</text:p>
              </text:list-item>
              <text:list-item>
                <text:p text:style-name="P124">金融控股公司子公司間共同行銷管理辦法</text:p>
              </text:list-item>
              <text:list-item>
                <text:p text:style-name="P125">信託業及保險公司間辦理保險金信託業務共同行銷應行注意事項</text:p>
              </text:list-item>
            </text:list>
            <text:p text:style-name="P12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樣式1" style:display-name="樣式1" style:family="paragraph" style:parent-style-name="內文">
      <style:paragraph-properties fo:margin-left="0.1576in" fo:text-indent="-0.1576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style:text-autospace="none" fo:line-height="0.2777in" fo:margin-left="0.2333in" fo:text-indent="-0.2333in">
        <style:tab-stops/>
      </style:paragraph-properties>
      <style:text-properties style:font-name="新細明體" style:letter-kerning="false" fo:font-size="10pt" style:font-size-asian="10pt"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6694in" fo:margin-bottom="0.5902in" fo:margin-right="0.6694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7"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8" style:parent-style-name="預設段落字型" style:family="text">
      <style:text-properties style:font-name="Calibri Light" style:font-name-asian="新細明體" style:font-name-complex="Times New Roman" fo:font-size="14pt" style:font-size-asian="14pt" style:font-size-complex="14pt" fo:language="zh" fo:country="TW"/>
    </style:style>
    <style:page-layout style:name="PL1">
      <style:page-layout-properties fo:page-width="11.693in" fo:page-height="8.268in" style:print-orientation="landscape" fo:margin-top="0.8659in" fo:margin-left="0.6694in" fo:margin-bottom="0.709in" fo:margin-right="0.6694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3" style:parent-style-name="頁尾" style:family="paragraph">
      <style:paragraph-properties fo:text-align="center"/>
    </style:style>
    <style:style style:name="T3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3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36"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37"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38"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39" style:parent-style-name="預設段落字型" style:family="text">
      <style:text-properties style:font-name="Calibri Light"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壹</text:span><text:span text:style-name="T4">-002(3)</text:span><text:span text:style-name="T5">-</text:span><text:span text:style-name="T6">Ⅱ</text:span><text:span text:style-name="T7">-</text:span><text:span text:style-name="T8"><text:page-number text:fixed="false">2</text:page-number></text:span></text:p>
      </style:footer>
    </style:master-page>
    <style:master-page style:name="MP1" style:page-layout-name="PL1">
      <style:footer>
        <text:p text:style-name="P33"><text:span text:style-name="T34">壹</text:span><text:span text:style-name="T35">-002(3)</text:span><text:span text:style-name="T36">-</text:span><text:span text:style-name="T37">Ⅱ</text:span><text:span text:style-name="T38">-</text:span><text:span text:style-name="T3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3-03-23T06:35:00Z</meta:creation-date>
    <dc:date>2023-03-23T06:35:00Z</dc:date>
    <meta:print-date>2022-12-30T03:41:00Z</meta:print-date>
    <meta:template xlink:href="Normal.dotm" xlink:type="simple"/>
    <meta:editing-cycles>2</meta:editing-cycles>
    <meta:editing-duration>PT0S</meta:editing-duration>
    <meta:document-statistic meta:page-count="6" meta:paragraph-count="127" meta:word-count="1452" meta:character-count="3069" meta:row-count="109" meta:non-whitespace-character-count="1744"/>
  </office:meta>
</office:document-meta>
</file>